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7.69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5d0a1" officeooo:paragraph-rsid="0045d0a1"/>
    </style:style>
    <style:style style:name="P8" style:family="paragraph" style:parent-style-name="Text_20_body">
      <style:text-properties style:font-name="Times New Roman" fo:font-size="12pt" officeooo:rsid="00463922" officeooo:paragraph-rsid="00463922"/>
    </style:style>
    <style:style style:name="P9" style:family="paragraph" style:parent-style-name="Text_20_body">
      <style:text-properties fo:color="#ff0000" loext:opacity="100%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3b2e21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463922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81318" officeooo:paragraph-rsid="00481318"/>
    </style:style>
    <style:style style:name="P13" style:family="paragraph" style:parent-style-name="Text_20_body">
      <style:text-properties officeooo:rsid="00365d42" officeooo:paragraph-rsid="00365d42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b35d2" officeooo:paragraph-rsid="004b35d2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5d0a1"/>
    </style:style>
    <style:style style:name="T7" style:family="text">
      <style:text-properties officeooo:rsid="00463922"/>
    </style:style>
    <style:style style:name="T8" style:family="text">
      <style:text-properties officeooo:rsid="00481318"/>
    </style:style>
    <style:style style:name="T9" style:family="text">
      <style:text-properties officeooo:rsid="0049ab51"/>
    </style:style>
    <style:style style:name="T10" style:family="text">
      <style:text-properties officeooo:rsid="004b35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9">á</text:span> pa<text:span text:style-name="T8">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6">v </text:span><text:span text:style-name="T10">pondělí 18.9</text:span><text:span text:style-name="T8">.2023</text:span></text:p>
      <text:p text:style-name="P3"><text:span text:style-name="T1">z provozních důvodů</text:span><text:span text:style-name="T2">. </text:span><text:s text:c="7"/></text:p>
      <text:p text:style-name="P9"/>
      <text:p text:style-name="P1">V uvedeném období bude otevírací doba provozovny upravená následovně: 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Dny v týdnu </text:p>
          </table:table-cell>
          <table:table-cell table:style-name="Tabulka1.B1" office:value-type="string">
            <text:p text:style-name="P6">Standardní HpV</text:p>
          </table:table-cell>
          <table:table-cell table:style-name="Tabulka1.B1" office:value-type="string">
            <text:p text:style-name="P6">Dočasné HpV</text:p>
          </table:table-cell>
        </table:table-row>
        <table:table-row>
          <table:table-cell table:style-name="Tabulka1.A2" office:value-type="string">
            <text:p text:style-name="P14">Po</text:p>
          </table:table-cell>
          <table:table-cell table:style-name="Tabulka1.B2" office:value-type="string">
            <text:p text:style-name="P11">08:00-09:30 <text:s text:c="2"/>14:00-15:00 <text:s text:c="2"/><text:span text:style-name="T7">15:30-17:00</text:span></text:p>
          </table:table-cell>
          <table:table-cell table:style-name="Tabulka1.B2" office:value-type="string">
            <text:p text:style-name="P12">08:00-09:30 <text:s text:c="2"/><text:span text:style-name="T10">14:00-15:00</text:span>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8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3-09-11T13:57:08.261360572</dc:date>
    <meta:editing-duration>PT3H43M14S</meta:editing-duration>
    <meta:editing-cycles>56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16" meta:word-count="72" meta:character-count="527" meta:non-whitespace-character-count="455"/>
  </office:meta>
</office:document-meta>
</file>